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993 Dubbeldamstraat 12 te Tilburg, vergroten van de woning, verzonden 5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993 - B - Dubbeldam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113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3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3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993 Dubbeldamstraat 12 te Tilburg, vergroten van de woning, verzonden 5 september 2022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131</meta:user-defined>
    <meta:user-defined meta:name="OVERHEIDop.GmbID/DC.identifier">gmb-2022-401131</meta:user-defined>
    <meta:user-defined meta:name="OVERHEIDop.versieInformatie"/>
  </office:meta>
</office:document-meta>
</file>