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Rondweg 35 7611BN Aadorp, Z/22/130741, het vergroten van woning Rondweg 35 te A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31-08-2022 00:00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01128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128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128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30741</meta:user-defined>
    <meta:user-defined meta:name="DCTERMS.abstract">het vergroten van woning Rondweg 35 te Aadorp</meta:user-defined>
    <dc:language>nl</dc:language>
    <meta:user-defined meta:name="OVERHEIDop.locatietype/OVERHEIDop.gebiedsmarkering">Punt</meta:user-defined>
    <meta:user-defined meta:name="DC.title">Ingediende aanvraag omgevingsvergunning, Rondweg 35 7611BN Aadorp, Z/22/130741, het vergroten van woning Rondweg 35 te Aadorp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1128</meta:user-defined>
    <meta:user-defined meta:name="OVERHEIDop.GmbID/DC.identifier">gmb-2022-401128</meta:user-defined>
    <meta:user-defined meta:name="OVERHEIDop.versieInformatie"/>
  </office:meta>
</office:document-meta>
</file>