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, Herenweg 17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een aanvraag ontvangen voor een omgevingsvergunning op het adres Herenweg 17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bouwen van een overkap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1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11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bouwen van een overkapping, Herenweg 171 in Vinke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27</meta:user-defined>
    <meta:user-defined meta:name="OVERHEIDop.GmbID/DC.identifier">gmb-2022-401127</meta:user-defined>
    <meta:user-defined meta:name="OVERHEIDop.versieInformatie"/>
  </office:meta>
</office:document-meta>
</file>