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8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2 te Venray </text:span>– het plaatsen van mezzaninevloeren (HZ-OMV-2022-01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12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makterweg 82 te Venray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122</meta:user-defined>
    <meta:user-defined meta:name="OVERHEIDop.GmbID/DC.identifier">gmb-2022-401122</meta:user-defined>
    <meta:user-defined meta:name="OVERHEIDop.versieInformatie"/>
  </office:meta>
</office:document-meta>
</file>