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en kozijnen aan de voorzijde van de woning en het naisoleren van het dak aan de Kleine Houtweg 7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73 </text:p>
                <text:p text:style-name="al">Omschrijving : plaatsen van een erker en kozijnen aan de voorzijde van de woning en het naisoleren van het dak </text:p>
                <text:p text:style-name="al">Zaaknummer : Z/2022/392774 </text:p>
                <text:p text:style-name="al">Bekendmakingsdatum: 2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12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74</meta:user-defined>
    <dc:language>nl</dc:language>
    <meta:user-defined meta:name="OVERHEIDop.locatietype/OVERHEIDop.gebiedsmarkering">Adres</meta:user-defined>
    <meta:user-defined meta:name="DC.title">Verleende omgevingsvergunning, plaatsen van een erker en kozijnen aan de voorzijde van de woning en het naisoleren van het dak aan de Kleine Houtweg 73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20</meta:user-defined>
    <meta:user-defined meta:name="OVERHEIDop.GmbID/DC.identifier">gmb-2022-401120</meta:user-defined>
    <meta:user-defined meta:name="OVERHEIDop.versieInformatie"/>
  </office:meta>
</office:document-meta>
</file>