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973963 - de Vuurplaats 29 - kavel 1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tiny woning in particulier opdrachtgeverschap</text:p>
            <text:p text:style-name="common-al">Locatie : de Vuurplaats 29 - kavel 14 te Ewijk</text:p>
            <text:p text:style-name="common-al">Datum besluit : 5 september 2022</text:p>
            <text:p text:style-name="common-al">Datum verzending : 5 september 2022</text:p>
            <text:p text:style-name="common-al">Zaaknummer ODRN: W.Z22.10409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1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uningen – verleende omgevingsvergunning - OLO 6973963 - de Vuurplaats 29 - kavel 14 te Ewijk.</meta:user-defined>
    <meta:user-defined meta:name="DCTERMS.W3CDTF/DCTERMS.available">2022-09-07</meta:user-defined>
    <meta:user-defined meta:name="DCTERMS.W3CDTF/OVERHEIDop.jaargang">2022</meta:user-defined>
    <meta:user-defined meta:name="OVERHEIDop.publicationIssue">401119</meta:user-defined>
    <meta:user-defined meta:name="OVERHEIDop.GmbID/DC.identifier">gmb-2022-401119</meta:user-defined>
    <meta:user-defined meta:name="OVERHEIDop.versieInformatie"/>
  </office:meta>
</office:document-meta>
</file>