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312 De Kraanhof 1 tm 25 (voorheen De Kraan sectie A 6586, 4276, 5463, 5466 en 5468 te Berkel-Enschot, bouwen van 25 sociale huurwoningen, verzonden 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12 - B - De Kraanhof 1 tm 25 (voorheen De Kraan sectie A 6586, 4276, 5463, 5466 en 54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1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2312 De Kraanhof 1 tm 25 (voorheen De Kraan sectie A 6586, 4276, 5463, 5466 en 5468 te Berkel-Enschot, bouwen van 25 sociale huurwoningen, verzonden 5 september 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17</meta:user-defined>
    <meta:user-defined meta:name="OVERHEIDop.GmbID/DC.identifier">gmb-2022-401117</meta:user-defined>
    <meta:user-defined meta:name="OVERHEIDop.versieInformatie"/>
  </office:meta>
</office:document-meta>
</file>