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1 1077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1 1077XE Amsterdam</text:p>
            <text:p text:style-name="common-al">Omschrijving: maken van een inrit en het veranderen van de voortuin</text:p>
            <text:p text:style-name="common-al">Datum ontvangst: 04-08-2022</text:p>
            <text:p text:style-name="common-al">Zaaknummer: Z2022-Z005444</text:p>
            <text:p text:style-name="common-al">OLO nummer: 71739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1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444</meta:user-defined>
    <meta:user-defined meta:name="DCTERMS.abstract">maken van een inrit en het veranderen van de voortuin</meta:user-defined>
    <dc:language>nl</dc:language>
    <meta:user-defined meta:name="OVERHEIDop.locatietype/OVERHEIDop.gebiedsmarkering">Punt</meta:user-defined>
    <meta:user-defined meta:name="DC.title">Aanvraag omgevingsvergunning Henriëtte Bosmansstraat 1 1077XE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08</meta:user-defined>
    <meta:user-defined meta:name="OVERHEIDop.GmbID/DC.identifier">gmb-2022-401108</meta:user-defined>
    <meta:user-defined meta:name="OVERHEIDop.versieInformatie"/>
  </office:meta>
</office:document-meta>
</file>