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stalleren van zonnepanelen aan Cultuursingel 93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954 en is aangevraagd voor installeren van zonnepanelen aan Cultuursingel 93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september 2022. De gemeente neemt daarover waarschijnlijk voor 29 okto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110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0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0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54</meta:user-defined>
    <meta:user-defined meta:name="DCTERMS.abstract">Aanvraag vergunning voor installeren van zonnepanelen </meta:user-defined>
    <dc:language>nl</dc:language>
    <meta:user-defined meta:name="OVERHEIDop.locatietype/OVERHEIDop.gebiedsmarkering">Adres</meta:user-defined>
    <meta:user-defined meta:name="DC.title">Aanvraag vergunning voor installeren van zonnepanelen aan Cultuursingel 93 Biddinghuiz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105</meta:user-defined>
    <meta:user-defined meta:name="OVERHEIDop.GmbID/DC.identifier">gmb-2022-401105</meta:user-defined>
    <meta:user-defined meta:name="OVERHEIDop.versieInformatie"/>
  </office:meta>
</office:document-meta>
</file>