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riemasterwal 39 2317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3325</text:p>
            <text:p text:style-name="common-al">Ingekomen: 02-09-2022 00:00</text:p>
            <text:p text:style-name="common-al">Locatie: Driemasterwal 39 2317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3325" xlink:type="simple">publicatiesomgevingsvergunningen@leiden.nl</text:a> de volgende gegevens:</text:p>
            <text:p text:style-name="common-al">-het kenmerk van de aanvraag: Z/22/34333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110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332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riemasterwal 39 2317GV Leiden</meta:user-defined>
    <meta:user-defined meta:name="DCTERMS.W3CDTF/DCTERMS.available">2022-09-15</meta:user-defined>
    <meta:user-defined meta:name="DCTERMS.W3CDTF/OVERHEIDop.jaargang">2022</meta:user-defined>
    <meta:user-defined meta:name="OVERHEIDop.externeBijlage">LEIDEN_202209_GFO_ZAKEN_794057_7228607_16621176...|exb-2022-50014</meta:user-defined>
    <meta:user-defined meta:name="OVERHEIDop.publicationIssue">401104</meta:user-defined>
    <meta:user-defined meta:name="OVERHEIDop.GmbID/DC.identifier">gmb-2022-401104</meta:user-defined>
    <meta:user-defined meta:name="OVERHEIDop.versieInformatie"/>
  </office:meta>
</office:document-meta>
</file>