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opbouw aan Zernikelaan 27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de verleende omgevingsvergunning voor het plaatsen van een dakopbouw aan Zernikelaan 27 op 9 juni 2022 ingetrokken op verzoek van de vergunninghouder. Dit betekent dat het plaatsen van een dakopbouw aan Zernikelaan 27 niet mag worden gebouw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110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het plaatsen van een dakopbouw aan Zernikelaan 27 ingetrokk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01</meta:user-defined>
    <meta:user-defined meta:name="OVERHEIDop.GmbID/DC.identifier">gmb-2022-401101</meta:user-defined>
    <meta:user-defined meta:name="OVERHEIDop.versieInformatie"/>
  </office:meta>
</office:document-meta>
</file>