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District West Breda, Steenhouwerstraat 19 4813K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195</text:p>
            <text:p text:style-name="common-al">Uiterlijke besluitdatum: 25-10-2022</text:p>
            <text:p text:style-name="common-al">Locatie: District West Breda, Steenhouwerstraat 19 4813KW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0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9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District West Breda, Steenhouwerstraat 19 4813KW Breda</meta:user-defined>
    <meta:user-defined meta:name="DCTERMS.W3CDTF/DCTERMS.available">2022-09-07</meta:user-defined>
    <meta:user-defined meta:name="DCTERMS.W3CDTF/OVERHEIDop.jaargang">2022</meta:user-defined>
    <meta:user-defined meta:name="OVERHEIDop.externeBijlage">GEDEELD_202209_GFO_ZAKEN_289605_253 Verlenging ...|exb-2022-50013</meta:user-defined>
    <meta:user-defined meta:name="OVERHEIDop.publicationIssue">401099</meta:user-defined>
    <meta:user-defined meta:name="OVERHEIDop.GmbID/DC.identifier">gmb-2022-401099</meta:user-defined>
    <meta:user-defined meta:name="OVERHEIDop.versieInformatie"/>
  </office:meta>
</office:document-meta>
</file>