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Maatschap J. &amp; C. Meijer voor het adres: <text:span text:style-name="nadrukvet">Nigtevechtseweg 47 in Vreeland</text:span>. De melding heeft betrekking op het verminderen van het aantal gehouden leghennen in stal J en stal K. ln stal K wordt het huisvestingssysteem gewijzigd. ln de gemelde situatie wordt begonnen met het houden van schapen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0/1710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0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098</meta:user-defined>
    <meta:user-defined meta:name="OVERHEIDop.GmbID/DC.identifier">gmb-2022-401098</meta:user-defined>
    <meta:user-defined meta:name="OVERHEIDop.versieInformatie"/>
  </office:meta>
</office:document-meta>
</file>