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38509 - Kadastraal perceel EWK00-F-1092 nabij Plakstraat 5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woning</text:p>
            <text:p text:style-name="common-al">Locatie : Kadastraal perceel EWK00-F-1092 nabij Plakstraat 5 te Winssen</text:p>
            <text:p text:style-name="common-al">Datum besluit : 5 september 2022</text:p>
            <text:p text:style-name="common-al">Datum verzending : 5 september 2022</text:p>
            <text:p text:style-name="common-al">Zaaknummer ODRN: W.Z22.100222.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0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38509 - Kadastraal perceel EWK00-F-1092 nabij Plakstraat 5 te Winssen.</meta:user-defined>
    <meta:user-defined meta:name="DCTERMS.W3CDTF/DCTERMS.available">2022-09-07</meta:user-defined>
    <meta:user-defined meta:name="DCTERMS.W3CDTF/OVERHEIDop.jaargang">2022</meta:user-defined>
    <meta:user-defined meta:name="OVERHEIDop.publicationIssue">401093</meta:user-defined>
    <meta:user-defined meta:name="OVERHEIDop.GmbID/DC.identifier">gmb-2022-401093</meta:user-defined>
    <meta:user-defined meta:name="OVERHEIDop.versieInformatie"/>
  </office:meta>
</office:document-meta>
</file>