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niet constructieve vloer vervangen door schuimbeton aan Alberdingk Thijmlaan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niet constructieve vloer vervangen door schuimbeton aan Alberdingk Thijmlaan 1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3 okto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109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9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9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niet constructieve vloer vervangen door schuimbeton aan Alberdingk Thijmlaan 19</meta:user-defined>
    <meta:user-defined meta:name="DCTERMS.W3CDTF/DCTERMS.available">2022-09-07</meta:user-defined>
    <meta:user-defined meta:name="DCTERMS.W3CDTF/OVERHEIDop.jaargang">2022</meta:user-defined>
    <meta:user-defined meta:name="OVERHEIDop.publicationIssue">401092</meta:user-defined>
    <meta:user-defined meta:name="OVERHEIDop.GmbID/DC.identifier">gmb-2022-401092</meta:user-defined>
    <meta:user-defined meta:name="OVERHEIDop.versieInformatie"/>
  </office:meta>
</office:document-meta>
</file>