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september 2022 een besluit genomen op de aanvraag voor een omgevingsvergunning op locatie Vanderlandelaa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arehouse</text:p>
            <text:p text:style-name="common-al">Locatie: Vanderlandelaan 2 te Veghel</text:p>
            <text:p text:style-name="common-al">Zaaknummer: OV-2022-02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0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derlandelaan 2 te Vegh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90</meta:user-defined>
    <meta:user-defined meta:name="OVERHEIDop.GmbID/DC.identifier">gmb-2022-401090</meta:user-defined>
    <meta:user-defined meta:name="OVERHEIDop.versieInformatie"/>
  </office:meta>
</office:document-meta>
</file>