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Tefredo`s Talenten Spektakel 2023, Evenemententerrein Strand van Luna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 dat de volgende aanvraag voor een vergunning op grond van de Algemene Plaatselijke Verordening 2019 (A.P.V.) is ontvangen:</text:p>
            <text:p text:style-name="common-al">Voor: Tefredo`s Talenten Spektakel 2023</text:p>
            <text:p text:style-name="common-al">Datum activiteit: 21-8-2023 t/m 28-8-2023</text:p>
            <text:p text:style-name="common-al">Tijden activiteit: 09:00 t/m 23:00</text:p>
            <text:p text:style-name="common-al">Locatie: Evenemententerrein Strand van Luna in Heerhugowaard</text:p>
            <text:p text:style-name="common-al">Ontvangen op: 3 september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21-9-2022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0108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8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08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Tefredo`s Talenten Spektakel 2023 op locatie Evenemententerrein Strand van Luna in Heerhugowaard</meta:user-defined>
    <dc:language>nl</dc:language>
    <meta:user-defined meta:name="OVERHEIDop.locatietype/OVERHEIDop.gebiedsmarkering">Punt</meta:user-defined>
    <meta:user-defined meta:name="DC.title">Kennisgeving ontvangst aanvraag Tefredo`s Talenten Spektakel 2023, Evenemententerrein Strand van Luna in Heerhugowaard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089</meta:user-defined>
    <meta:user-defined meta:name="OVERHEIDop.GmbID/DC.identifier">gmb-2022-401089</meta:user-defined>
    <meta:user-defined meta:name="OVERHEIDop.versieInformatie"/>
  </office:meta>
</office:document-meta>
</file>