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realiseren van een zonnepark op voormalige sportvelden aan de Sportlaan te Biddinghuiz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53 en is aangevraagd voor handelen in strijd met regels RO (realiseren van een zonnepark op voormalige sportvelden aan de Sportlaan te Biddinghuizen)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september 2022. De gemeente neemt daarover waarschijnlijk voor 28 okto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10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953</meta:user-defined>
    <meta:user-defined meta:name="DCTERMS.abstract">Aanvraag vergunning voor handelen in strijd met regels RO (realiseren van een zonnepark op voormalige sportvelden aan de Sportlaan te Biddinghuizen) </meta:user-defined>
    <dc:language>nl</dc:language>
    <meta:user-defined meta:name="OVERHEIDop.locatietype/OVERHEIDop.gebiedsmarkering">Weg</meta:user-defined>
    <meta:user-defined meta:name="DC.title">Aanvraag vergunning voor handelen in strijd met regels RO (realiseren van een zonnepark op voormalige sportvelden aan de Sportlaan te Biddinghuize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086</meta:user-defined>
    <meta:user-defined meta:name="OVERHEIDop.GmbID/DC.identifier">gmb-2022-401086</meta:user-defined>
    <meta:user-defined meta:name="OVERHEIDop.versieInformatie"/>
  </office:meta>
</office:document-meta>
</file>