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25: verbouwen kantoorruimte tot 2 zorgappartementen 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loosterstraat 25</text:p>
            <text:p text:style-name="common-al">Project: het verbouwen van een kantoorruimte tot 2 zorgappartementen en een vergaderruimte</text:p>
            <text:p text:style-name="common-al">Ingekomen: 02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10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62</meta:user-defined>
    <meta:user-defined meta:name="DCTERMS.abstract">het verbouwen van een kantoorruimte tot 2 zorgappartementen en een vergaderruimte</meta:user-defined>
    <dc:language>nl</dc:language>
    <meta:user-defined meta:name="OVERHEIDop.locatietype/OVERHEIDop.gebiedsmarkering">Punt</meta:user-defined>
    <meta:user-defined meta:name="DC.title">Gemeente Dinkelland - aanvraag omgevingsvergunning - Ootmarsum, Kloosterstraat 25: verbouwen kantoorruimte tot 2 zorgappartementen en vergaderruimt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1080</meta:user-defined>
    <meta:user-defined meta:name="OVERHEIDop.GmbID/DC.identifier">gmb-2022-401080</meta:user-defined>
    <meta:user-defined meta:name="OVERHEIDop.versieInformatie"/>
  </office:meta>
</office:document-meta>
</file>