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mburg Stirumstraat 21 in Warmond, Kenmerk Z-22-27052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10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Limburg Stirumstraat 21 in Warmond, Kenmerk Z-22-270521, het bouwen van een dakkapel aan de voorzijde van de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079</meta:user-defined>
    <meta:user-defined meta:name="OVERHEIDop.GmbID/DC.identifier">gmb-2022-401079</meta:user-defined>
    <meta:user-defined meta:name="OVERHEIDop.versieInformatie"/>
  </office:meta>
</office:document-meta>
</file>