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ldenzaalsestraat 39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september 2022 besloten om de beslistermijn voor de aanvraag met zaaknummer O-2022-0378 voor een omgevingsvergunning op locatie Oldenzaalsestraat 391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01076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076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076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Oldenzaalsestraat 391 in Hengelo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1076</meta:user-defined>
    <meta:user-defined meta:name="OVERHEIDop.GmbID/DC.identifier">gmb-2022-401076</meta:user-defined>
    <meta:user-defined meta:name="OVERHEIDop.versieInformatie"/>
  </office:meta>
</office:document-meta>
</file>