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oude gevelbeplating aan De Grutto 5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52 en is aangevraagd voor vervangen van oude gevelbeplating aan De Grutto 5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september 2022. De gemeente neemt daarover waarschijnlijk voor 28 oktober 2022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107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52</meta:user-defined>
    <meta:user-defined meta:name="DCTERMS.abstract">Aanvraag vergunning voor vervangen van oude gevelbeplating </meta:user-defined>
    <dc:language>nl</dc:language>
    <meta:user-defined meta:name="OVERHEIDop.locatietype/OVERHEIDop.gebiedsmarkering">Adres</meta:user-defined>
    <meta:user-defined meta:name="DC.title">Aanvraag vergunning voor vervangen van oude gevelbeplating aan De Grutto 53 Dront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075</meta:user-defined>
    <meta:user-defined meta:name="OVERHEIDop.GmbID/DC.identifier">gmb-2022-401075</meta:user-defined>
    <meta:user-defined meta:name="OVERHEIDop.versieInformatie"/>
  </office:meta>
</office:document-meta>
</file>