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962509 - Heerbaan 12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legaliseringsverzoek met betrekking tot plaatsing airco tegen een monument</text:p>
            <text:p text:style-name="common-al">Locatie : Heerbaan 129 te Millingen aan de Rijn</text:p>
            <text:p text:style-name="common-al">Datum besluit : 5 september 2022</text:p>
            <text:p text:style-name="common-al">Datum verzending : 5 september 2022</text:p>
            <text:p text:style-name="common-al">Zaaknummer ODRN: W.Z22.10383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107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7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7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geweigerde omgevingsvergunning - OLO 6962509 - Heerbaan 129 te Millingen aan de Rijn.</meta:user-defined>
    <meta:user-defined meta:name="DCTERMS.W3CDTF/DCTERMS.available">2022-09-07</meta:user-defined>
    <meta:user-defined meta:name="DCTERMS.W3CDTF/OVERHEIDop.jaargang">2022</meta:user-defined>
    <meta:user-defined meta:name="OVERHEIDop.publicationIssue">401073</meta:user-defined>
    <meta:user-defined meta:name="OVERHEIDop.GmbID/DC.identifier">gmb-2022-401073</meta:user-defined>
    <meta:user-defined meta:name="OVERHEIDop.versieInformatie"/>
  </office:meta>
</office:document-meta>
</file>