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chtschip 8, verlengen beslistermijn omgevingsvergunning opricht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168 voor het oprichten van een bedrijfsgebouw aan Lichtschip 8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0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ichtschip 8, verlengen beslistermijn omgevingsvergunning oprichten bedrijfsgebouw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71</meta:user-defined>
    <meta:user-defined meta:name="OVERHEIDop.GmbID/DC.identifier">gmb-2022-401071</meta:user-defined>
    <meta:user-defined meta:name="OVERHEIDop.versieInformatie"/>
  </office:meta>
</office:document-meta>
</file>