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ranjetip 1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2 187</text:p>
            <text:p text:style-name="common-al">Datum ontvangst : 12 juni 2022</text:p>
            <text:p text:style-name="common-al">Activiteiten  : plaatsen dakkapel    </text:p>
            <text:p text:style-name="common-al">Plaatselijk bekend : 3225CJ Oranjetip 11      </text:p>
            <text:p text:style-name="common-al">     Hellevoetsluis</text:p>
            <text:p text:style-name="common-al"/>
            <text:p text:style-name="last-al">Informatie over een besluit of de wettelijke mogelijkheden kunt u iedere werkdag tijdens het telefonisch spreekuur van 10 tot 12 uur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10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Oranjetip 11 te Hellevoetsluis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69</meta:user-defined>
    <meta:user-defined meta:name="OVERHEIDop.GmbID/DC.identifier">gmb-2022-401069</meta:user-defined>
    <meta:user-defined meta:name="OVERHEIDop.versieInformatie"/>
  </office:meta>
</office:document-meta>
</file>