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trekken van de achtergevel, het verhogen van de nok en het plaatsen van een dakkapel op het voorgeveldakvlak aan Huizinga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achtergevel, het verhogen van de nok en het plaatsen van een dakkapel op het voorgeveldakvlak aan Huizinga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0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optrekken van de achtergevel, het verhogen van de nok en het plaatsen van een dakkapel op het voorgeveldakvlak aan Huizingalaan 2</meta:user-defined>
    <meta:user-defined meta:name="DCTERMS.W3CDTF/DCTERMS.available">2022-09-07</meta:user-defined>
    <meta:user-defined meta:name="DCTERMS.W3CDTF/OVERHEIDop.jaargang">2022</meta:user-defined>
    <meta:user-defined meta:name="OVERHEIDop.publicationIssue">401068</meta:user-defined>
    <meta:user-defined meta:name="OVERHEIDop.GmbID/DC.identifier">gmb-2022-401068</meta:user-defined>
    <meta:user-defined meta:name="OVERHEIDop.versieInformatie"/>
  </office:meta>
</office:document-meta>
</file>