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Wickenburghselaan 1, aanvraag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5 augustus 2022 aangevraagd voor het plaatsen van reclame aan Wickenburghselaan 1 in Schalkwijk en heeft als kenmerk OV2220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0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Wickenburghselaan 1, aanvraag omgevingsvergunning plaatsen reclam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67</meta:user-defined>
    <meta:user-defined meta:name="OVERHEIDop.GmbID/DC.identifier">gmb-2022-401067</meta:user-defined>
    <meta:user-defined meta:name="OVERHEIDop.versieInformatie"/>
  </office:meta>
</office:document-meta>
</file>