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circusvoorstellingen Circus Renz Berlin van 4 april t/m 16 april 2023 op locatie Evenemententerrein naast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ugustus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circusvoorstellingen Circus Renz Berlin van 4 april t/m 16 april 2023 op het Evenemententerrein naast Raadhuisstraat 1 in Dalfsen.</text:p>
              </text:list-item>
            </text:list>
            <text:p text:style-name="common-al">De aanvraag is geregistreerd onder zaaknummer Z/22/669721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106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6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6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Evenemententerrein naast Raadhuisstraat 1 in Dalf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circusvoorstellingen Circus Renz Berlin van 4 april t/m 16 april 2023 op locatie Evenemententerrein naast Raadhuisstraat 1 in Dalfs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1063</meta:user-defined>
    <meta:user-defined meta:name="OVERHEIDop.GmbID/DC.identifier">gmb-2022-401063</meta:user-defined>
    <meta:user-defined meta:name="OVERHEIDop.versieInformatie"/>
  </office:meta>
</office:document-meta>
</file>