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/vergroten van de woning aan Spoorlaan 13, 8162BP Epe (4834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verbouwen/vergroten van de woning aan Spoorlaan 13, 8162BP Epe.Datum besluit:  01-09-2022Zaaknummer:  483496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0106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06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06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6979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verbouwen/vergroten van de woning aan Spoorlaan 13, 8162BP Epe (483496)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062</meta:user-defined>
    <meta:user-defined meta:name="OVERHEIDop.GmbID/DC.identifier">gmb-2022-401062</meta:user-defined>
    <meta:user-defined meta:name="OVERHEIDop.versieInformatie"/>
  </office:meta>
</office:document-meta>
</file>