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19, aanvraag omgevingsvergunning vervangen en verhog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september 2022 aangevraagd voor het vervangen en verhogen van het dak van de schuur aan Lagedijk 19 in Schalkwijk en heeft als kenmerk OV2220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0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gedijk 19, aanvraag omgevingsvergunning vervangen en verhogen dak schuu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60</meta:user-defined>
    <meta:user-defined meta:name="OVERHEIDop.GmbID/DC.identifier">gmb-2022-401060</meta:user-defined>
    <meta:user-defined meta:name="OVERHEIDop.versieInformatie"/>
  </office:meta>
</office:document-meta>
</file>