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eldwachterserf 18, aanvraag omgevingsvergunning plaatsen zorgun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augustus 2022 aangevraagd voor het plaatsen van een zorgunit aan Veldwachterserf 18 in Houten en heeft als kenmerk OV2220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105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5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5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Veldwachterserf 18, aanvraag omgevingsvergunning plaatsen zorgunit</meta:user-defined>
    <meta:user-defined meta:name="DCTERMS.W3CDTF/DCTERMS.available">2022-09-07</meta:user-defined>
    <meta:user-defined meta:name="DCTERMS.W3CDTF/OVERHEIDop.jaargang">2022</meta:user-defined>
    <meta:user-defined meta:name="OVERHEIDop.publicationIssue">401055</meta:user-defined>
    <meta:user-defined meta:name="OVERHEIDop.GmbID/DC.identifier">gmb-2022-401055</meta:user-defined>
    <meta:user-defined meta:name="OVERHEIDop.versieInformatie"/>
  </office:meta>
</office:document-meta>
</file>