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Taptadestraat 9 2316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3290</text:p>
            <text:p text:style-name="common-al">Ingekomen: 01-09-2022 00:00</text:p>
            <text:p text:style-name="common-al">Locatie: Taptadestraat 9 2316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3290" xlink:type="simple">publicatiesomgevingsvergunningen@leiden.nl</text:a> de volgende gegevens:</text:p>
            <text:p text:style-name="common-al">-het kenmerk van de aanvraag: Z/22/3433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0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3290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Taptadestraat 9 2316LG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53_6943303_16620403...|exb-2022-50009</meta:user-defined>
    <meta:user-defined meta:name="OVERHEIDop.publicationIssue">401050</meta:user-defined>
    <meta:user-defined meta:name="OVERHEIDop.GmbID/DC.identifier">gmb-2022-401050</meta:user-defined>
    <meta:user-defined meta:name="OVERHEIDop.versieInformatie"/>
  </office:meta>
</office:document-meta>
</file>