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Let's Connect op 15 september 2022 -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Ontheffing art.35 Alcoholwet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29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0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Let's Connect op 15 september 2022 - Winselingseweg 41 te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49</meta:user-defined>
    <meta:user-defined meta:name="OVERHEIDop.GmbID/DC.identifier">gmb-2022-401049</meta:user-defined>
    <meta:user-defined meta:name="OVERHEIDop.versieInformatie"/>
  </office:meta>
</office:document-meta>
</file>