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Langeveen, Witteweg 3: realiseren en landschappelijk inpassen overdekte uitl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ngeveen, Witteweg 3 </text:p>
            <text:p text:style-name="common-al">Project: het realiseren enlandschappelijk inpassen van een overdekte uitloop</text:p>
            <text:p text:style-name="common-al">Verzonden: 05-09-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104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4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4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T-2022-000978</meta:user-defined>
    <meta:user-defined meta:name="DCTERMS.abstract">het aanbouwen van een overdekte uitloop</meta:user-defined>
    <dc:language>nl</dc:language>
    <meta:user-defined meta:name="OVERHEIDop.locatietype/OVERHEIDop.gebiedsmarkering">Punt</meta:user-defined>
    <meta:user-defined meta:name="DC.title">Gemeente Tubbergen - verleende omgevingsvergunning -  Langeveen, Witteweg 3: realiseren en landschappelijk inpassen overdekte uitloop</meta:user-defined>
    <meta:user-defined meta:name="DCTERMS.W3CDTF/DCTERMS.available">2022-09-13</meta:user-defined>
    <meta:user-defined meta:name="DCTERMS.W3CDTF/OVERHEIDop.jaargang">2022</meta:user-defined>
    <meta:user-defined meta:name="OVERHEIDop.publicationIssue">401047</meta:user-defined>
    <meta:user-defined meta:name="OVERHEIDop.GmbID/DC.identifier">gmb-2022-401047</meta:user-defined>
    <meta:user-defined meta:name="OVERHEIDop.versieInformatie"/>
  </office:meta>
</office:document-meta>
</file>