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Gaarde 11, aanvraag omgevingsvergunning plaatsen dakkapel link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september 2022 aangevraagd voor het plaatsen van een dakkapel in het linker dakvlak aan De Gaarde 11 in Houten en heeft als kenmerk OV2221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0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Gaarde 11, aanvraag omgevingsvergunning plaatsen dakkapel linker dakvla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42</meta:user-defined>
    <meta:user-defined meta:name="OVERHEIDop.GmbID/DC.identifier">gmb-2022-401042</meta:user-defined>
    <meta:user-defined meta:name="OVERHEIDop.versieInformatie"/>
  </office:meta>
</office:document-meta>
</file>