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oegveld 87, aanvraag omgevingsvergunning uitbreiden woning achterzijde en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2 aangevraagd voor het uitbreiden van de woning aan de achterzijde en het plaatsen van een dakkapel in het voordakvlak van de woning aan Ploegveld 87 in Houten en heeft als kenmerk OV2220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10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loegveld 87, aanvraag omgevingsvergunning uitbreiden woning achterzijde en plaatsen dakkapel voordakvlak</meta:user-defined>
    <meta:user-defined meta:name="DCTERMS.W3CDTF/DCTERMS.available">2022-09-07</meta:user-defined>
    <meta:user-defined meta:name="DCTERMS.W3CDTF/OVERHEIDop.jaargang">2022</meta:user-defined>
    <meta:user-defined meta:name="OVERHEIDop.publicationIssue">401038</meta:user-defined>
    <meta:user-defined meta:name="OVERHEIDop.GmbID/DC.identifier">gmb-2022-401038</meta:user-defined>
    <meta:user-defined meta:name="OVERHEIDop.versieInformatie"/>
  </office:meta>
</office:document-meta>
</file>