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tijdelijke omkleedcabines en schaftvoorzieningen voor bouwpersoneel van wpgroen aan Kubbeweg 17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51 en is aangevraagd voor plaatsen van tijdelijke omkleedcabines en schaftvoorzieningen voor bouwpersoneel van wpgroen aan Kubbeweg 17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september 2022. De gemeente neemt daarover waarschijnlijk voor 27 oktober 2022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103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3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3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51</meta:user-defined>
    <meta:user-defined meta:name="DCTERMS.abstract">Aanvraag vergunning voor plaatsen van tijdelijke omkleedcabines en schaftvoorzieningen voor bouwpersoneel van wpgroen </meta:user-defined>
    <dc:language>nl</dc:language>
    <meta:user-defined meta:name="OVERHEIDop.locatietype/OVERHEIDop.gebiedsmarkering">Adres</meta:user-defined>
    <meta:user-defined meta:name="DC.title">Aanvraag vergunning voor plaatsen van tijdelijke omkleedcabines en schaftvoorzieningen voor bouwpersoneel van wpgroen aan Kubbeweg 17 Biddinghuiz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033</meta:user-defined>
    <meta:user-defined meta:name="OVERHEIDop.GmbID/DC.identifier">gmb-2022-401033</meta:user-defined>
    <meta:user-defined meta:name="OVERHEIDop.versieInformatie"/>
  </office:meta>
</office:document-meta>
</file>