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dakverdieping, Starnheim 1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aanvraag ontvangen voor een omgevingsvergunning op het adres Starnheim 1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Uitbreiden dak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102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2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en dakverdieping, Starnheim 14 in Abc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28</meta:user-defined>
    <meta:user-defined meta:name="OVERHEIDop.GmbID/DC.identifier">gmb-2022-401028</meta:user-defined>
    <meta:user-defined meta:name="OVERHEIDop.versieInformatie"/>
  </office:meta>
</office:document-meta>
</file>