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met een zwemvijver en een waterbuffer aan Berkenlaan 8, 8162NX Epe (4929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bijgebouw met een zwemvijver en een waterbuffer aan Berkenlaan 8, 8162NX Epe.Datum besluit:  31-08-2022Zaaknummer:  4929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02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97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bijgebouw met een zwemvijver en een waterbuffer aan Berkenlaan 8, 8162NX Epe (492967)</meta:user-defined>
    <meta:user-defined meta:name="DCTERMS.W3CDTF/DCTERMS.available">2022-09-07</meta:user-defined>
    <meta:user-defined meta:name="DCTERMS.W3CDTF/OVERHEIDop.jaargang">2022</meta:user-defined>
    <meta:user-defined meta:name="OVERHEIDop.publicationIssue">401025</meta:user-defined>
    <meta:user-defined meta:name="OVERHEIDop.GmbID/DC.identifier">gmb-2022-401025</meta:user-defined>
    <meta:user-defined meta:name="OVERHEIDop.versieInformatie"/>
  </office:meta>
</office:document-meta>
</file>