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wijziging inrichting voor de Alcoholwet de Bistro, Dorpsstraat 559 t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Alcoholwetvergunning is ontvangen:</text:p>
            <text:p text:style-name="common-al">Voor: De Bistro</text:p>
            <text:p text:style-name="common-al">Locatie: Dorpsstraat 559 te Noord-Scharwoude</text:p>
            <text:p text:style-name="common-al">Ontvangen op: 30 augustus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21-9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</text:p>
            <text:p text:style-name="common-al">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101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1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1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ijziging inrichting voor de Alcoholwet de Bistro op locatie Dorpsstraat 559 te Noord-Scharwoude</meta:user-defined>
    <dc:language>nl</dc:language>
    <meta:user-defined meta:name="OVERHEIDop.locatietype/OVERHEIDop.gebiedsmarkering">Punt</meta:user-defined>
    <meta:user-defined meta:name="DC.title">Kennisgeving ontvangst aanvraag wijziging inrichting voor de Alcoholwet de Bistro, Dorpsstraat 559 te Noord-Scharwoud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019</meta:user-defined>
    <meta:user-defined meta:name="OVERHEIDop.GmbID/DC.identifier">gmb-2022-401019</meta:user-defined>
    <meta:user-defined meta:name="OVERHEIDop.versieInformatie"/>
  </office:meta>
</office:document-meta>
</file>