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22-10, Ter Aar, Aardamseweg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11a, Ter Aar - aanvraag is ontvangen voor toestemming geluidhinder op 22 oktober 2022 van 15.00 uur tot en met 00.00 uur.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101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1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1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estemming geluidhinder 22-10, Ter Aar, Aardamseweg 11a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011</meta:user-defined>
    <meta:user-defined meta:name="OVERHEIDop.GmbID/DC.identifier">gmb-2022-401011</meta:user-defined>
    <meta:user-defined meta:name="OVERHEIDop.versieInformatie"/>
  </office:meta>
</office:document-meta>
</file>