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aas Eliaslaan 24C, 3742 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Faas Eliaslaan 24C, 3742 AT Baarn, gemeente Baarn, sectie M, nummer 4464, het realiseren van een dakkapel (31-08-2022).</text:p>
            <text:p text:style-name="common-al">Ingediende aanvragen liggen niet ter inzage.</text:p>
            <text:p text:style-name="last-al">Baarn, 31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101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1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215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Gemeente Baarn - aanvraag omgevingsvergunning Faas Eliaslaan 24C, 3742 AT Baa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10</meta:user-defined>
    <meta:user-defined meta:name="OVERHEIDop.GmbID/DC.identifier">gmb-2022-401010</meta:user-defined>
    <meta:user-defined meta:name="OVERHEIDop.versieInformatie"/>
  </office:meta>
</office:document-meta>
</file>