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akbedekking aan Schobbertsweg 5, 8166KK Emst (497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wijzigen van dakbedekking aan Schobbertsweg 5, 8166KK Emst.Datum besluit:  31-08-2022Zaaknummer:  49722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0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9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wijzigen van dakbedekking aan Schobbertsweg 5, 8166KK Emst (49722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09</meta:user-defined>
    <meta:user-defined meta:name="OVERHEIDop.GmbID/DC.identifier">gmb-2022-401009</meta:user-defined>
    <meta:user-defined meta:name="OVERHEIDop.versieInformatie"/>
  </office:meta>
</office:document-meta>
</file>