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Taptadestraat 8 2316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276</text:p>
            <text:p text:style-name="common-al">Ingekomen: 01-09-2022 00:00</text:p>
            <text:p text:style-name="common-al">Locatie: Taptadestraat 8 2316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276" xlink:type="simple">publicatiesomgevingsvergunningen@leiden.nl</text:a> de volgende gegevens:</text:p>
            <text:p text:style-name="common-al">-het kenmerk van de aanvraag: Z/22/34332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00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0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27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Taptadestraat 8 2316LG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52_7199105_16620402...|exb-2022-50008</meta:user-defined>
    <meta:user-defined meta:name="OVERHEIDop.publicationIssue">401008</meta:user-defined>
    <meta:user-defined meta:name="OVERHEIDop.GmbID/DC.identifier">gmb-2022-401008</meta:user-defined>
    <meta:user-defined meta:name="OVERHEIDop.versieInformatie"/>
  </office:meta>
</office:document-meta>
</file>