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erbouw van een bijgebouw aan Veluwsedijk 8, 8161SH Epe (4976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herbouw van een bijgebouw aan Veluwsedijk 8, 8161SH Epe.Datum besluit:  31-08-2022Zaaknummer:  49768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0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96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herbouw van een bijgebouw aan Veluwsedijk 8, 8161SH Epe (497686)</meta:user-defined>
    <meta:user-defined meta:name="DCTERMS.W3CDTF/DCTERMS.available">2022-09-07</meta:user-defined>
    <meta:user-defined meta:name="DCTERMS.W3CDTF/OVERHEIDop.jaargang">2022</meta:user-defined>
    <meta:user-defined meta:name="OVERHEIDop.publicationIssue">401000</meta:user-defined>
    <meta:user-defined meta:name="OVERHEIDop.GmbID/DC.identifier">gmb-2022-401000</meta:user-defined>
    <meta:user-defined meta:name="OVERHEIDop.versieInformatie"/>
  </office:meta>
</office:document-meta>
</file>