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Noorderplein 10 te Deventer (388280-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Café Star ontvangen voor het aanwezig hebben van maximaal twee kansspelautomaten plaatsvindend op het adres Noorderplein 10 te Deventer.</text:p>
            <text:p text:style-name="common-al">De aanvraag ligt van 5 januari 2022 t/m 19 januari 2023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1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Noorderplein 10 te Deventer (388280-2021)</meta:user-defined>
    <meta:user-defined meta:name="DCTERMS.W3CDTF/DCTERMS.available">2022-01-05</meta:user-defined>
    <meta:user-defined meta:name="DCTERMS.W3CDTF/OVERHEIDop.jaargang">2022</meta:user-defined>
    <meta:user-defined meta:name="OVERHEIDop.publicationIssue">4010</meta:user-defined>
    <meta:user-defined meta:name="OVERHEIDop.GmbID/DC.identifier">gmb-2022-4010</meta:user-defined>
    <meta:user-defined meta:name="OVERHEIDop.versieInformatie"/>
  </office:meta>
</office:document-meta>
</file>