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nelfietsroute Veghel, Woongebied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sub a Wet ruimtelijke ordening (Wro) bekend dat het vastgestelde bestemmingsplan ‘Snelfietsroute Veghel, Woongebied Veghel’ ligt gedurende zes weken, van donderdag 8 september 2022 tot donderdag 20 oktober 2022, voor een ieder tijdens openingstijden ter inzage in het gemeentehuis, Stadhuisplein 1 te Veghel.</text:p>
            <text:p text:style-name="common-al">Tevens is het vastgestelde bestemmingsplan ‘Snelfietsroute Veghel, Woongebied Veghel’ elektronisch raadpleegbaar op:</text:p>
            <text:p text:style-name="common-al">
            <text:a xlink:href="http://www.ruimtelijkeplannen.nl/web-roo/?planidn=NL.IMRO.1948.PAR000BP0022022M-VG01" xlink:type="simple">www.ruimtelijkeplannen.nl/web-roo/?planidn=NL.IMRO.1948.PAR000BP0022022M-VG01</text:a>
          </text:p>
            <text:p text:style-name="common-al">Om de bereikbaarheid van de regio Uden &amp; Meierijstad te vergroten, wordt een snelfietsroute aangelegd tussen het centrum van Uden en Bedrijventerrein De Dubbelen in Veghel. Een snelfietsroute is een snelle, directe, comfortabele en veilige route die zorgt voor een korte reistijd én kortere reistijdbeleving. Dat maakt de fiets tot een aantrekkelijk en duurzaam alternatief voor auto en openbaar vervoer. De snelfietsroute Uden-Veghel verbindt de woon-, werk- en centrumgebieden van de gemeenten Maashorst en Veghel voor fietsers, evenals de natuurgebieden het Groene Woud en de Maashorst. Voor het gehele projecttracé zijn planologische procedures nodig om over te kunnen gaan tot realisatie. </text:p>
            <text:p text:style-name="common-al">Vanwege het uiteenlopende karakter van de deelgebieden is de snelfietsroute binnen de gemeente Meierijstad onderverdeeld in een drietal deelgebieden met aparte ruimtelijke procedures. Nu is het bestemmingsplan woongebied Veghel (Midden) vastgesteld. De overige twee deelgebieden worden later vastgesteld. </text:p>
            <text:p text:style-name="common-al">Binnen deze termijn van zes weken kan beroep tegen het raadsbesluit worden ingesteld bij de Afdeling Bestuursrechtspraak van de Raad van State, Postbus 20019, 2500 EA Den Haag door: </text:p>
            <text:list text:style-name="id1-3-2-1-1-7">
              <text:list-item text:style-override="id1-3-2-1-1-7-1">
                <text:number>1.</text:number>
                <text:p text:style-name="al">een ieder die tijdig een zienswijze ingediend heeft tegen het ontwerp bestemmingsplan; </text:p>
              </text:list-item>
              <text:list-item text:style-override="id1-3-2-1-1-7-2">
                <text:number>2.</text:number>
                <text:p text:style-name="al">belanghebbenden die het niet eens zijn met de vaststelling van het bestemmingsplan, inclusief de bij vaststelling aangebrachte wijzigingen</text:p>
              </text:list-item>
            </text:list>
            <text:p text:style-name="last-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9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PAR000BP0022022M-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Snelfietsroute Veghel, Woongebied Veghel’</meta:user-defined>
    <meta:user-defined meta:name="DCTERMS.W3CDTF/DCTERMS.available">2022-09-07</meta:user-defined>
    <meta:user-defined meta:name="DCTERMS.W3CDTF/OVERHEIDop.jaargang">2022</meta:user-defined>
    <meta:user-defined meta:name="OVERHEIDop.publicationIssue">400998</meta:user-defined>
    <meta:user-defined meta:name="OVERHEIDop.GmbID/DC.identifier">gmb-2022-400998</meta:user-defined>
    <meta:user-defined meta:name="OVERHEIDop.versieInformatie"/>
  </office:meta>
</office:document-meta>
</file>