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Tiendweg 6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iendweg 6 Noordeloos</text:p>
            <text:p text:style-name="common-al">Het gaat over het veranderen van de inrichting, zijnde een melkveehouderij gelegen aan de Tiendweg 6 te Noordeloos. De verandering betreft het plaatsen van een nieuwe machine-/opslagloods. Verder zijn er geen veranderingen binnen de inrichting.</text:p>
            <text:p text:style-name="common-al">
            <text:span text:style-name="nadrukvet">Locatie: Tiendweg 6 te Noordeloos</text:span>
          </text:p>
            <text:p text:style-name="common-al">Datum ontvangst: 26 augustus 2022</text:p>
            <text:p text:style-name="common-al">Deze melding is afgehandeld onder zaaknummer Z-22-41408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099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Tiendweg 6 te Noordeloos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994</meta:user-defined>
    <meta:user-defined meta:name="OVERHEIDop.GmbID/DC.identifier">gmb-2022-400994</meta:user-defined>
    <meta:user-defined meta:name="OVERHEIDop.versieInformatie"/>
  </office:meta>
</office:document-meta>
</file>