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Voorgenomen verkoop van een vijftal percelen gemeentegrond door de gemeente Sittard-Geleen aan de eigenaren van de aangrenzend gelegen percelen. </text:p>
            <text:p text:style-name="al"/>
            <text:p text:style-name="al">De gemeente Sittard-Geleen heeft het voornemen om de volgende percelen gemeentegrond te verkopen: </text:p>
            <text:p text:style-name="al"/>
            <text:list text:style-name="id1-3-2-1-1-8">
              <text:list-item text:style-override="id1-3-2-1-1-8-1">
                <text:number>1.</text:number>
                <text:p text:style-name="al">Een perceel grond gelegen nabij In de Camp 46 te Sittard, kadastraal bekend gemeente Sittard, sectie H, nummer 155 (ged.), van ca. 84 m², aan de eigenaren van het aangrenzend gelegen perceel. </text:p>
              </text:list-item>
              <text:list-item text:style-override="id1-3-2-1-1-8-2">
                <text:number>2.</text:number>
                <text:p text:style-name="al"> Een perceel grond gelegen nabij Groenseykerstraat 21 te Geleen, kadastraal bekend als gemeente Geleen, sectie A, nummer 11814 geheel en nummer 11811 (ged.), samen groot ca. 115 m², aan de eigenaren van de aangrenzend gelegen percelen.</text:p>
              </text:list-item>
              <text:list-item text:style-override="id1-3-2-1-1-8-3">
                <text:number>3.</text:number>
                <text:p text:style-name="al"> Een perceel grond gelegen nabij Mauritslaan 32 te Geleen, kadastraal bekend gemeente Geleen, sectie A, nummer 11052, van ca. 2.280 m², aan de eigenaren van de aangrenzende gelegen percelen. </text:p>
              </text:list-item>
              <text:list-item text:style-override="id1-3-2-1-1-8-4">
                <text:number>4.</text:number>
                <text:p text:style-name="al"> Een perceel grond gelegen nabij Europalaan / Kempenweg te Obbicht, kadastraal bekend gemeente Obbicht, sectie B, nummer 4489 (ged.), van ca. 154 m², aan de eigenaren van het aangrenzend gelegen perceel.</text:p>
              </text:list-item>
              <text:list-item text:style-override="id1-3-2-1-1-8-5">
                <text:number>5.</text:number>
                <text:p text:style-name="al"> Een perceel grond gelegen nabij Heistraat 75 – 91 te Einighausen, kadastraal bekend gemeente Sittard, sectie T nummer 2101 en 2104, van 570 m² en 266 m², aan de eigenaren van de aangrenzende gelegen percelen. </text:p>
              </text:list-item>
            </text:list>
            <text:p text:style-name="al">De gemeente Sittard-Geleen is van mening dat om de volgende reden de eigenaren van de aangrenzend gelegen percelen de enige gegadigden zijn om bovenvermelde percelen grond te kopen: </text:p>
            <text:p text:style-name="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al"/>
            <text:p text:style-name="al">
            <text:span text:style-name="nadrukvet">Reactietermijn</text:span>
          </text:p>
            <text:p text:style-name="al">Bent u van mening dat ook u gelet op het gelijkheidsbeginsel als gegadigde in aanmerking komt voor aankoop van één van de in deze publicatie opgenomen percelen? Dan kunt <text:span text:style-name="nadrukvet">binnen 2 weken </text:span>na publicatie van deze bekendmaking een reactie voorzien met motivatie toezenden aan de gemeente Sittard-Geleen, team Vastgoed, t.a.v. Rik Wiertz, telefoonnummer 06 34 01 88 10, of via mailadres: rik.wiertz@sittard-gele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09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09-07</meta:user-defined>
    <meta:user-defined meta:name="DCTERMS.W3CDTF/OVERHEIDop.jaargang">2022</meta:user-defined>
    <meta:user-defined meta:name="OVERHEIDop.publicationIssue">400992</meta:user-defined>
    <meta:user-defined meta:name="OVERHEIDop.GmbID/DC.identifier">gmb-2022-400992</meta:user-defined>
    <meta:user-defined meta:name="OVERHEIDop.versieInformatie"/>
  </office:meta>
</office:document-meta>
</file>