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4 sparren/dennen aan Hanendorperweg 516-003, 8166JJ Emst (498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4 sparren/dennen aan Hanendorperweg 516-003, 8166JJ Emst.Datum besluit:  31-08-2022Zaaknummer:  4983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9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69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4 sparren/dennen aan Hanendorperweg 516-003, 8166JJ Emst (49834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91</meta:user-defined>
    <meta:user-defined meta:name="OVERHEIDop.GmbID/DC.identifier">gmb-2022-400991</meta:user-defined>
    <meta:user-defined meta:name="OVERHEIDop.versieInformatie"/>
  </office:meta>
</office:document-meta>
</file>